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everend Mike Riggins<text:tab/><text:tab/><text:tab/><text:tab/><text:tab/><text:tab/><text:tab/><text:tab/> <text:s text:c="9"/>8/6/23</text:p>
      <text:p text:style-name="P1"/>
      <text:p text:style-name="P1"/>
      <text:p text:style-name="P2">Why Do We Doubt?</text:p>
      <text:p text:style-name="P2"><text:span text:style-name="T1"/></text:p>
      <text:p text:style-name="P2"><text:span text:style-name="T1">Genesis 32:22-31</text:span></text:p>
      <text:p text:style-name="P2"><text:span text:style-name="T1">Matthew 14:13-21</text:span></text:p>
      <text:p text:style-name="P2"><text:span text:style-name="T1"/></text:p>
      <text:p text:style-name="P2"><text:span text:style-name="T1"/></text:p>
      <text:p text:style-name="P3"><text:span text:style-name="T1"><text:tab/>The story of Jacob wrestling with God and receiving his new name Israel splits in two the story of his feud with his brother Esau. <text:s/>His family is out in the desert, crossing the Jabbok River under the cover of darkness, only because he has heard his brother approaches. <text:s/>With an entourage. <text:s/>For all Jacob knows, Esau could very easily intend him deadly harm. <text:s/>Yet before we learn how their meeting goes, we read of this wrestling and naming. <text:s/>Why? <text:s/>Commentator Gerhard von Rad writes, “The most obvious answer may also be correct: Jacob's life happened in precisely this order.” <text:s/>Bernhard Anderson adds, “This interlude in the broader story must convey something so important the author of Genesis could not put off telling it any longer.”</text:span></text:p>
      <text:p text:style-name="P3"><text:span text:style-name="T1"/></text:p>
      <text:p text:style-name="P3"><text:span text:style-name="T1"><text:tab/>Jacob's two names help us understand. <text:s/>Jacob means “deceiver”. <text:s/>Israel means “struggles with God”, or maybe, “God struggles with him.” <text:s/>Jacob, the man who has cheated his brother out of his inheritance, the </text:span><text:span text:style-name="T2">deceiver</text:span><text:span text:style-name="T4">, has now struggled with God and won a blessing. <text:s/>If indeed the “man” with whom he wrestled was God, then God meant for Jacob to keep struggling until he won the blessing. <text:s/>He already has eleven children, ten sons and two daughters. <text:s/>He will have two more sons. <text:s/>Those twelve men will go on to father the twelve tribes of Israel. <text:s/>In this moment, Jacob/Israel cannot know this for sure. <text:s/>But he does know that God has chosen him, for some reason. <text:s/>.</text:span></text:p>
      <text:p text:style-name="P3"><text:soft-page-break/><text:span text:style-name="T4"><text:tab/>Our episode from Matthew also has an important back story. <text:s/>The passage begins, “Now when Jesus heard this...” <text:s/>The “this” is news of the death of his cousin, John the Baptist. <text:s/>At the urging of his wife, King Herod, tired of John's outing of his corruption and infidelity, has ordered John beheaded. <text:s/>Jesus hears this and just wants peace and quiet. <text:s/>He wants to pray. <text:s/>He cannot escape. <text:s/>People hustle around the northern end of the Sea of Galilee and meet him on the far shore. <text:s/>Still others come out from the villages. <text:s/>In the same circumstances you or I would heave heavy sighs. <text:s/>Matthew tells us Jesus “had compassion on them...” <text:s/>When it grows dark he insists his disciples feed them. <text:s/>When they point out they lack the means, he performs the miracle of the feeding of more than 10,000. <text:s/>What's that you say? <text:s/>Matthew lists only 5,000? <text:s/>Look again. <text:s/>He lists 5,000 </text:span><text:span text:style-name="T2">men</text:span><text:span text:style-name="T4">, plus women and children.</text:span></text:p>
      <text:p text:style-name="P3"><text:span text:style-name="T4"/></text:p>
      <text:p text:style-name="P3"><text:span text:style-name="T4"><text:tab/>So we have two biblical stories with two implausible events. <text:s/>Jacob wrestles God to a tie. <text:s/>Jesus multiplies five loaves and two fish to feed thousands. <text:s/>Do you buy either one? <text:s/>Do you think they happened the way the Bible says they did? <text:s/>Or do you doubt their truth? <text:s/>Let us be honest. <text:s/>We all doubt. <text:s/>Some of us doubt a great deal. <text:s/>We doubt miracles because by definition they break the natural order of things. <text:s/>We doubt because it somehow seems smarter, more sophisticated. <text:s/>We doubt because we are afraid to trust that there is a God, or if there is, that God loves us. <text:s/>It just seems safer not to stick out our necks, not to base our lives on faith.</text:span></text:p>
      <text:p text:style-name="P3"><text:span text:style-name="T4"/></text:p>
      <text:p text:style-name="P3"><text:span text:style-name="T4"><text:tab/>In his song, </text:span><text:span text:style-name="T5">I Wonder what would Happen</text:span><text:span text:style-name="T6"> the great Harry Chapin asked, “If we say there's no one out there do we say we're going nowhere? <text:s/>Can we avoid the </text:span><text:soft-page-break/><text:span text:style-name="T6">question, 'Is this all that is here?'” <text:s/>In fact we cannot avoid the question. <text:s/>Oh, we try. <text:s/>We stay busy. <text:s/>We try not to think too long or hard about it. <text:s/>But the question just sits and waits for us to come back to it. <text:s/>Most of us do, sooner or later. <text:s/>Somebody we love gets terribly sick. <text:s/>A movie plot line gets us to muse on the meaning of life. <text:s/>Somebody we respect asks us how our walk with Jesus is going. <text:s/>Any of a hundred things can cause us to ask, “Is this all that is here?” <text:s/>All but a blessed few of us carry </text:span><text:span text:style-name="T3">some </text:span><text:span text:style-name="T6">doubt. <text:s/>Nothing sinful, nothing wrong with that. <text:s/>What matters is what we do about it.</text:span></text:p>
      <text:p text:style-name="P3"><text:span text:style-name="T6"/></text:p>
      <text:p text:style-name="P3"><text:span text:style-name="T6"><text:tab/>Jesus' feeding of the thousands is one of only about a dozen events that appear in all four of the Gospels. <text:s/>The others are all extremely important things, like his crucifixion and resurrection. <text:s/>Commentators believe this makes the miraculous feeding <text:s/>extremely important in the eyes of the Gospel writers, as well. <text:s/>On its face it reads like a standard case of an ancient hero performing a thing beyond the power of mere mortals. <text:s/>Hercules captures the Cretan Bull and presents it to King Eurytheus. <text:s/>Castor <text:s/>tames the supposedly untamable horse of his half-brother's father, Zeus. <text:s/>Cassandra of Troy utters an endless string of true prophecies—but the gods have decreed that no one will believe a single one of them. <text:s/></text:span></text:p>
      <text:p text:style-name="P3"><text:span text:style-name="T6"/></text:p>
      <text:p text:style-name="P3"><text:span text:style-name="T6"><text:tab/>We read these ancient myths and roll our eyes. <text:s/>In this Post-Modern Era, characterized by skepticism and doubt, we think we know better. <text:s/>Maybe a super-strong man accomplished a few tasks that later became exaggerated into the myth of Hercules. <text:s/>But he could never have done all things the lore claims he did. <text:s/>Maybe a man named Castor was good with horses, but his twin brother Pollux could not have </text:span><text:soft-page-break/><text:span text:style-name="T6">had a different father, as the myth insists. <text:s/>Maybe a Trojan woman named Cassandra could see the future with uncanny accuracy. <text:s/>But why would the gods care? <text:s/></text:span><text:span text:style-name="T3">Are</text:span><text:span text:style-name="T6"> there any gods, really?</text:span></text:p>
      <text:p text:style-name="P3"><text:span text:style-name="T6"/></text:p>
      <text:p text:style-name="P3"><text:span text:style-name="T6"><text:tab/>When we read the Bible with the same skepticism we apply to these ancient myths we miss its point. <text:s/>The Bible contains a number of genres of literature: prehistoric lore, saga, law, stories based on historic events—but not truly “history” as we like to think of it, as objective and accurate. <text:s/>(In fact, I would submit that very little modern “historical” writing is objective or accurate.) <text:s/>The Bible also contains poetry, laments, prophetic oracles, Gospels, and personal letters from several apostles. <text:s/>In order to take the Bible seriously we must take care to read each genre as it requires. <text:s/>The Gospels were written by men who knew many stories about Jesus of Nazareth. <text:s/>Whatever we might think, they clearly believed in him </text:span><text:span text:style-name="T3">as the Son of God</text:span><text:span text:style-name="T6">. <text:s/>They wrote to move others—like us—to believe, too. <text:s/></text:span></text:p>
      <text:p text:style-name="P3"><text:span text:style-name="T6"/></text:p>
      <text:p text:style-name="P3"><text:span text:style-name="T6"><text:tab/>When we read the Gospels, including their miracle stories, we must try to read them as they were meant to be read: as documentation of the wholeness of Jesus. <text:s/>His power, his compassion, his love, his obedience to God. <text:s/>All of it. <text:s/>No matter how much we may doubt, we owe it to ourselves to read the Gospels </text:span><text:span text:style-name="T3">and to ask for the faith that helps us better understand what they are trying to tell us</text:span><text:span text:style-name="T6">. <text:s/>They are telling us this: Jesus was real. <text:s/>He was the Son of God. <text:s/>He came into this world to save us from ourselves. <text:s/>He expects to come back. <text:s/>Can we avoid the question? <text:s/>No, we cannot. <text:s/>Is there a God? <text:s/>Is Jesus God? <text:s/>I believe so. <text:s/>May you, as well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12:32:57.91</meta:creation-date>
    <dc:date>2023-08-06T08:37:59.42</dc:date>
    <meta:editing-duration>P2DT20H4M52S</meta:editing-duration>
    <meta:editing-cycles>24</meta:editing-cycles>
    <meta:generator>OpenOffice/4.1.5$Win32 OpenOffice.org_project/415m1$Build-9789</meta:generator>
    <meta:document-statistic meta:table-count="0" meta:image-count="0" meta:object-count="0" meta:page-count="4" meta:paragraph-count="13" meta:word-count="1175" meta:character-count="6596"/>
  </office:meta>
</office:document-meta>
</file>