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200%" fo:text-align="start" style:justify-single-word="false"/>
      <style:text-properties style:font-name="Arial"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5" style:family="paragraph" style:parent-style-name="Standard">
      <style:paragraph-properties fo:line-height="200%" fo:text-align="start" style:justify-single-word="false"/>
      <style:text-properties style:font-name="Arial" fo:font-size="13pt" fo:font-weight="normal" style:font-size-asian="13pt" style:font-weight-asian="normal" style:font-size-complex="13pt" style:font-weight-complex="normal"/>
    </style:style>
    <style:style style:name="P6" style:family="paragraph" style:parent-style-name="Standard">
      <style:paragraph-properties fo:line-height="200%" fo:text-align="start" style:justify-single-word="fals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everend Mike Riggins <text:tab/><text:tab/><text:tab/><text:tab/><text:tab/><text:tab/><text:tab/><text:tab/> <text:s text:c="7"/>11/7/21</text:p>
      <text:p text:style-name="P1"/>
      <text:p text:style-name="P1"/>
      <text:p text:style-name="P2">Miracles</text:p>
      <text:p text:style-name="P4"/>
      <text:p text:style-name="P4">I Kings 17:8-16</text:p>
      <text:p text:style-name="P4">Acts 20:7-12</text:p>
      <text:p text:style-name="P4"/>
      <text:p text:style-name="P5"><text:tab/>The Bible Study and Brew crew met, in person at the Terre Haute Brewpub, last Wednesday evening. <text:s/>Scott Racop currently leads; he brought a handout with the Bible passage from Luke we studied and a set of questions. <text:s/>He read question number one: “What do most people think about miracles today? <text:s/>What do you think?” <text:s/>An awkward silence followed. <text:s/>Then someone said, “I think most of us think of medical miracles.” <text:s/>This sparked a testimony from one man—and many of you will already know this story—about his younger brother, who fell down a flight of stairs and sustained life-threatening injuries. <text:s/>At the hospital a doctor told the family he might not make it. <text:s/>After absorbing the shock, the older brother started praying. <text:s/>Over the weeks the younger brother reached stable condition, and finally recovered enough to go home. <text:s/>There was only one problem: the trauma robbed him of his eyesight and he never recovered it. <text:s/>But he has lived a full life, gotten married, had children, and as his brother sitting at the table with us said, “He's done very well for himself. <text:s/>I guess I've always given God the credit for it.”</text:p>
      <text:p text:style-name="P5"/>
      <text:p text:style-name="P3"><text:span text:style-name="T1"><text:tab/>Do you believe in miracles? <text:s/>Another person at the table spoke of a former member of this church who survived third-stage pancreatic cancer with dozens of you praying daily for them. <text:s/>Was that a miracle? <text:s/>According to the AMA's cancer resource website, only 10% of people with third-stage pancreatic cancer survive for five years. <text:s/>I </text:span><text:soft-page-break/><text:span text:style-name="T1">have told you of the time a man appeared out of nowhere, with a paddle board on his Jeep, to rescue our dog after she swam about a third of a mile out into the cold waters of a bay on Lake Michigan. <text:s/>Linda called me in panic before he showed up. <text:s/>I was miles away and could do nothing but pray. <text:s/>So I did. <text:s/>Was that a miracle? <text:s/></text:span></text:p>
      <text:p text:style-name="P5"/>
      <text:p text:style-name="P3"><text:span text:style-name="T1"><text:tab/>I have heard testimonies from sane, intelligent people about seeing angels, not having certain bad things happen, even of spending decades fruitlessly trying to quit smoking or drinking or shooting up, who then turning to God and stopping. <text:s/>This proves nothing. <text:s/>Miracles are, after all, matters of faith. <text:s/>Certainly it does not indicate that “most” people believe in miracles, as the study question wanted to know. <text:s/>These testimonies indicate only that </text:span><text:span text:style-name="T2">many</text:span><text:span text:style-name="T3"> people interpret certain events as miracles. <text:s/>They sincerely believe they witnessed God intervening to change what appeared to be inevitable disasters.</text:span></text:p>
      <text:p text:style-name="P6"/>
      <text:p text:style-name="P6"><text:tab/>The opening verses of I Kings 17 depict the Prophet Elijah telling King Ahab that his evil will cause a three-year drought. <text:s/>Elijah then hears the Lord telling him to go to Zarephath. <text:s/>This small city lay in Phoenician territory, outside of Ahab's control. <text:s/>There, Elijah finds a widow to whom the Lord has guided him. <text:s/>He asks her for water. <text:s/>She immediately gives it to him. <text:s/>Then he asks for a “morsel of bread”. <text:s/>At last she breaks the bad news to him. <text:s/>The drought has caused a famine. <text:s/>She and her boy have only enough meal for one cake. <text:s/>She is just going to make it so they can eat and die. <text:s/></text:p>
      <text:p text:style-name="P6"/>
      <text:p text:style-name="P3"><text:span text:style-name="T3"><text:tab/>But Elijah has faith in the miraculous power of God. <text:s/>He tells the widow to go </text:span><text:soft-page-break/><text:span text:style-name="T3">ahead and make the cake. <text:s/>God will miraculously keep her in meal and oil “until the day the Lord sends rain upon the earth.” <text:s/>And so it happens. <text:s/>But the story continues. <text:s/>The woman's son gets sick and dies. <text:s/>She accuses Elijah of coming “to bring my sin to remembrance and to cause the death of my son!” <text:s/>Behind this lies the ancient Jewish belief that one's sin causes one's calamities. <text:s/>Elijah asks for the boy's body, takes it to the roof top and angrily asks the Lord why this has happened. <text:s/>He then prays for the child's “soul (to) come into him again.” <text:s/>And it does. <text:s/>Elijah and the boy walk back down the stairs. <text:s/>The woman says to Elijah, “Now I know you are a man of God.”</text:span></text:p>
      <text:p text:style-name="P6"/>
      <text:p text:style-name="P6"><text:tab/>Do we believe in miracles? <text:s/>Flash forward the seven or eight hundred years between the lives of Elijah and the Apostle Paul. <text:s/>We find Paul in Acts 20 preparing to depart on the final stage of his third great missionary journey. <text:s/>He talks and talks and talks. <text:s/>A young man named Eutychus, sitting in an open window, goes to sleep. <text:s/>He falls three stories to the pavement below and dies. <text:s/>As Elijah had done with the widow's son, Paul embraces Eutychus and somehow the lad comes back to life. <text:s/>In a somewhat droll ending to the episode, Paul goes back upstairs and has supper. <text:s/></text:p>
      <text:p text:style-name="P6"/>
      <text:p text:style-name="P3"><text:span text:style-name="T3"><text:tab/>The passage from Luke we studied Wednesday night contains the story of Jesus bringing a different widow's only son back to life. <text:s/>Do we believe in miracles? <text:s/>According to The Westminster Dictionary of Christian Theology, “Miracles affect the central issues of Christian belief, but raise problems to the modern mind.” <text:s/>As the agnostic Scots philosopher David Hume wrote, “(A miracle) is a violation of a law of nature by a god.” <text:s/>Therein lies the nut of our problem. <text:s/>We want to believe in miracles </text:span><text:soft-page-break/><text:span text:style-name="T3">but they violate the usual order of things. <text:s/>We have to have faith in God in order to have faith in them. <text:s/>But two paths out of our dilemma beckon to us. <text:s/>One is prayer and Christian practice. <text:s/>The other is the fact that we now live in the post-modern age and most of our hearts and minds have been rewired in fairly significant ways.</text:span></text:p>
      <text:p text:style-name="P6"/>
      <text:p text:style-name="P6"><text:tab/>Today we will examine only the latter path. <text:s/>The modern age, which lasted from approximately 1450 AD through sometime before the turn of the last century, was characterized by confidence in science and reason. <text:s/>It spawned tremendous advances in technology, medicine, governmental theory and more. <text:s/>But as the years passed much of humanity developed increasing skepticism about whether human science and reason would inevitably lead to peace and progress. <text:s/>For one thing, we had this alarming tendency to wage incredibly lethal, brutal wars. <text:s/>For another, we kept discovering that what we believed to be true about all sorts of things turned out not to be true. <text:s/>This has happened in the fields of psychology, physics and Indiana football. <text:s/></text:p>
      <text:p text:style-name="P6"/>
      <text:p text:style-name="P3"><text:span text:style-name="T3"><text:tab/>I jest. <text:s/>Because it hurts too much. <text:s/>But in fact that kind of existential pain characterizes the post-modern age in which we now live. <text:s/>We can no longer agree on what is true—or if truth is even a meaningful concept. <text:s/>Does life have meaning after all? <text:s/>On the other hand, leaving the modern age behind offers a strange kind of freedom. <text:s/>It offers us the chance to consider any sort of explanation for any part of reality. <text:s/>Quantum physics, the currently hot brand, is the weirdest field of science I have ever tried to understand. <text:s/>Researchers into near death experiences are using the most sophisticated scanners—which use quantum mechanics to operate—to <text:s/>track </text:span><text:soft-page-break/><text:span text:style-name="T3">what happens in the brain of a person experiencing the dying process. <text:s/>They are getting odd yet consistent read-outs. <text:s/>In the modern age they would have taken pains to discount those findings. <text:s/>In the post-modern age they shrug their shoulders and ask where the data should take them for their next investigations.</text:span></text:p>
      <text:p text:style-name="P6"/>
      <text:p text:style-name="P6"><text:tab/>What impact does post-modernism have on the Christian faith? <text:s/>If miracles pose a problem for the modern mind, they need not for the post-modern mind. <text:s/>If our ever-advancing technologies empower us to discover weirder and weirder things, can that not open us to the possibility of God intervening in the natural order? <text:s/>We have gone from needing some sort of geometric theorem to help us “prove” miracles possible to the ability to shrug our shoulders and say, “So be it, God”. <text:s/>Of course not all of us can just do that. <text:s/>It is not as easy as that. <text:s/>Yet to try to accept miracles on any basis other than faith is to engage in a fools errand worthy of Don Quixote. <text:s/>Most if not all of the people surrounding the table at Wednesday's Bible study have already made the journey from skepticism to acceptance of miracles. <text:s/>I have. <text:s/></text:p>
      <text:p text:style-name="P6"/>
      <text:p text:style-name="P3"><text:span text:style-name="T3"><text:tab/>As well as a discourse on miracles, this is also a stewardship sermon. <text:s/>How can this be so? <text:s text:c="2"/>Because giving is without exception always a reaction to having been gifted. <text:s/>We have been given faith by the power of the Holy Spirit. <text:s/>One excellent way to steward our faith is to believe that God can and does intervene in the natural world. <text:s/>We have been given talents. <text:s/>One excellent way to steward them is through the ministry of the church—but this is by no means the only place to do so faithfully. <text:s/>On this Pledge Sunday I forthrightly state that I hope you will promise to support this </text:span><text:soft-page-break/><text:span text:style-name="T3">ministry financially in 2022. <text:s/>But if you and I do not receive and steward </text:span><text:span text:style-name="T2">all</text:span><text:span text:style-name="T3"> the gifts of God we cannot give money happily. <text:s/>Faith is a miracle itself. <text:s/>It is a gift. <text:s/>Receive it and use it. <text:s/>Steward it.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Riggins</meta:initial-creator>
    <meta:creation-date>2021-11-04T12:36:31.52</meta:creation-date>
    <dc:date>2021-11-08T07:34:34.61</dc:date>
    <dc:creator>M Riggins</dc:creator>
    <meta:editing-duration>P2DT19H41M13S</meta:editing-duration>
    <meta:editing-cycles>39</meta:editing-cycles>
    <meta:generator>OpenOffice/4.1.5$Win32 OpenOffice.org_project/415m1$Build-9789</meta:generator>
    <meta:document-statistic meta:table-count="0" meta:image-count="0" meta:object-count="0" meta:page-count="6" meta:paragraph-count="15" meta:word-count="1512" meta:character-count="8598"/>
  </office:meta>
</office:document-meta>
</file>